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sthoek 447 5403 R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2 een aanvraag omgevingsvergunning ontvangen.</text:p>
            <text:p text:style-name="common-al">Het betreft een aanvraag op locatie Wijsthoek 447 5403 RD Uden met omschrijving "aanbrengen van isolatie op het platte dak van de garage".</text:p>
            <text:p text:style-name="common-al">De zaak is geregistreerd onder nummer Z2022-0024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19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67</meta:user-defined>
    <meta:user-defined meta:name="DCTERMS.abstract">aanbrengen van isolatie op het platte dak van de garage</meta:user-defined>
    <dc:language>nl</dc:language>
    <meta:user-defined meta:name="OVERHEIDop.locatietype/OVERHEIDop.gebiedsmarkering">Punt</meta:user-defined>
    <meta:user-defined meta:name="DC.title">Ingediende aanvraag omgevingsvergunning Wijsthoek 447 5403 RD Uden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94</meta:user-defined>
    <meta:user-defined meta:name="OVERHEIDop.GmbID/DC.identifier">gmb-2022-229194</meta:user-defined>
    <meta:user-defined meta:name="OVERHEIDop.versieInformatie"/>
  </office:meta>
</office:document-meta>
</file>