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KERKSTRAAT 7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op melding op grond van het Besluit algemene regels inrichtingen milieubeheer (activiteitenbesluit), veranderen van activiteiten, MM20220011, gevestigd aan de Kerkstraat 76 Vught. De melding is geaccepteerd op 18 mei 2022.</text:p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919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RTIKEL 8.40 – KERKSTRAAT 76 VUG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191</meta:user-defined>
    <meta:user-defined meta:name="OVERHEIDop.GmbID/DC.identifier">gmb-2022-229191</meta:user-defined>
    <meta:user-defined meta:name="OVERHEIDop.versieInformatie"/>
  </office:meta>
</office:document-meta>
</file>