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Grietsestraat 58, 6901GW Zevenaar het gebruiken van gemeentegrond voor het plaatsen van een container op 13 en14 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HZ_GEGE-2022-0981 voor een vergunning voor gebruik gemeentegrond op locatie Grietsestraat 58, 6901GW Zevenaar. De vergunning is vergund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19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Grietsestraat 58, 6901GW Zevenaar het gebruiken van gemeentegrond voor het plaatsen van een container op 13 en14  juni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90</meta:user-defined>
    <meta:user-defined meta:name="OVERHEIDop.GmbID/DC.identifier">gmb-2022-229190</meta:user-defined>
    <meta:user-defined meta:name="OVERHEIDop.versieInformatie"/>
  </office:meta>
</office:document-meta>
</file>