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It Heidenskip, Heidenskipsterdyk 28 A 001 het realiseren van een 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It Heidenskip, Heidenskipsterdyk 28 A 001 O120210827 het realiseren van een opbouw (datum verzending brief / besluit: 11 januar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1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It Heidenskip, Heidenskipsterdyk 28 A 001 het realiseren van een opbouw</meta:user-defined>
    <meta:user-defined meta:name="DCTERMS.W3CDTF/DCTERMS.available">2022-01-20</meta:user-defined>
    <meta:user-defined meta:name="DCTERMS.W3CDTF/OVERHEIDop.jaargang">2022</meta:user-defined>
    <meta:user-defined meta:name="OVERHEIDop.publicationIssue">22919</meta:user-defined>
    <meta:user-defined meta:name="OVERHEIDop.GmbID/DC.identifier">gmb-2022-22919</meta:user-defined>
    <meta:user-defined meta:name="OVERHEIDop.versieInformatie"/>
  </office:meta>
</office:document-meta>
</file>