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5-1-1">
      <style:table-column-properties style:rel-column-width="20*"/>
    </style:style>
    <style:style style:family="table-column" style:parent-style-name="colspec" style:name="id1-3-2-1-1-5-1-2">
      <style:table-column-properties style:rel-column-width="17*"/>
    </style:style>
    <style:style style:family="table-column" style:parent-style-name="colspec" style:name="id1-3-2-1-1-5-1-3">
      <style:table-column-properties style:rel-column-width="13*"/>
    </style:style>
    <style:style style:family="table-column" style:parent-style-name="colspec" style:name="id1-3-2-1-1-5-1-4">
      <style:table-column-properties style:rel-column-width="22*"/>
    </style: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  <text:list-style style:name="id1-3-2-1-1-17-2">
      <text:list-level-style-bullet text:bullet-char="•" text:level="1">
        <style:list-level-properties text:min-label-width="10mm"/>
      </text:list-level-style-bullet>
    </text:list-style>
    <text:list-style style:name="id1-3-2-1-1-17-3">
      <text:list-level-style-bullet text:bullet-char="•" text:level="1">
        <style:list-level-properties text:min-label-width="10mm"/>
      </text:list-level-style-bullet>
    </text:list-style>
    <text:list-style style:name="id1-3-2-1-1-17-4">
      <text:list-level-style-bullet text:bullet-char="•" text:level="1">
        <style:list-level-properties text:min-label-width="10mm"/>
      </text:list-level-style-bullet>
    </text:list-style>
    <text:list-style style:name="id1-3-2-1-1-17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Foodfestival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evenementenvergunning is verleend voor: </text:p>
            <text:p text:style-name="common-al"/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column table:style-name="id1-3-2-1-1-5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gunning verleend op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ijd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Foodfestival 2022</text:p>
                  </table:table-cell>
                  <table:table-cell table:style-name="entry" table:number-rows-spanned="1" table:number-columns-spanned="1">
                    <text:p text:style-name="table_al">17-05-2022</text:p>
                  </table:table-cell>
                  <table:table-cell table:style-name="entry" table:number-rows-spanned="1" table:number-columns-spanned="1">
                    <text:p text:style-name="table_al">18 en 19 juni 2022</text:p>
                  </table:table-cell>
                  <table:table-cell table:style-name="entry" table:number-rows-spanned="1" table:number-columns-spanned="1">
                    <text:p text:style-name="table_al">12.30u tot 22.00u</text:p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/>
            <text:p text:style-name="common-al">De locatie van het evenement betreft: perceel aan de Waalbandijk 65 te Beneden-Leeuwen.</text:p>
            <text:p text:style-name="common-al"/>
            <text:p text:style-name="common-al">Vragen</text:p>
            <text:p text:style-name="common-al">Voor vragen kunt u op werkdagen contact opnemen met de vergunningverlener, de heer P. Kersten via het algemene telefoonnummer 14 0487. </text:p>
            <text:p text:style-name="common-al"/>
            <text:p text:style-name="common-al">Bezwaar</text:p>
            <text:p text:style-name="common-al">Bent u het niet eens met dit besluit? Dan kunt u daartegen bezwaar maken. Om bezwaar te maken dient u een bezwaarschrift in bij het bestuursorgaan dat dit besluit heeft genomen. Dit is een brief waarin u uitlegt waarom u het niet eens bent met het besluit. U dient uw bezwaarschrift binnen 6 weken na de dag van verzending van dit besluit in.</text:p>
            <text:p text:style-name="common-al"/>
            <text:p text:style-name="common-al">In het bezwaarschrift moet volgens artikel 6:5 Algemene wet bestuursrecht het volgende staan:</text:p>
            <text:list text:style-name="id1-3-2-1-1-17">
              <text:list-item text:style-override="id1-3-2-1-1-17-1">
                <text:number>•</text:number>
                <text:p text:style-name="al">uw naam en adres;</text:p>
              </text:list-item>
              <text:list-item text:style-override="id1-3-2-1-1-17-2">
                <text:number>•</text:number>
                <text:p text:style-name="al">de datum van uw bezwaarschrift;</text:p>
              </text:list-item>
              <text:list-item text:style-override="id1-3-2-1-1-17-3">
                <text:number>•</text:number>
                <text:p text:style-name="al">omschrijving van het besluit waartegen u bezwaar maakt. Als het mogelijk is stuurt u een kopie van het besluit mee;</text:p>
              </text:list-item>
              <text:list-item text:style-override="id1-3-2-1-1-17-4">
                <text:number>•</text:number>
                <text:p text:style-name="al">waarom u het niet eens bent met het besluit;</text:p>
              </text:list-item>
              <text:list-item text:style-override="id1-3-2-1-1-17-5">
                <text:number>•</text:number>
                <text:p text:style-name="al">uw handtekening. </text:p>
              </text:list-item>
            </text:list>
            <text:p text:style-name="common-al"/>
            <text:p text:style-name="common-al">Voorlopige voorziening aanvragen</text:p>
            <text:p text:style-name="common-al">Heeft u bezwaar gemaakt? Dan moet u wachten op de beslissing van het bestuursorgaan. In sommige gevallen kunt u daar niet op wachten. U kunt dan bij de rechter een verzoek om een voorlopige voorziening indienen. Met een voorlopige voorziening vraagt u een voorlopige beslissing van de rechter. </text:p>
            <text:p text:style-name="common-al"/>
            <text:p text:style-name="common-al">U dient uw verzoek in bij de Rechtbank Gelderland, afdeling bestuursrecht (Postbus 9030, 6800 EM Arnhem). Voor het aanvragen van een voorlopige voorziening betaalt u griffierecht. Meer informatie hierover ontvangt u van de rechtbank.</text:p>
            <text:p text:style-name="common-al"/>
            <text:p text:style-name="common-al"/>
            <text:p text:style-name="common-al">Beneden-Leeuwen, 17 mei 2022</text:p>
            <text:p text:style-name="common-al"/>
            <text:p text:style-name="common-al"/>
            <text:p text:style-name="common-al">Met vriendelijke groet,</text:p>
            <text:p text:style-name="common-al"/>
            <text:p text:style-name="common-al"/>
            <text:p text:style-name="common-al">V.M. (Vincent) van Neerbos</text:p>
            <text:p text:style-name="common-al">burgemeester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229187</text:span><text:line-break/><text:date style:data-style-name="dag" text:fixed="true" text:date-value="2022-05-20"/><text:line-break/><text:date style:data-style-name="jaar" text:fixed="true" text:date-value="2022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9187</text:span><text:date style:data-style-name="nicedate" text:fixed="true" text:date-value="2022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9187</text:span><text:date style:data-style-name="nicedate" text:fixed="true" text:date-value="2022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3/xml/MC-DRP-BeschikkingAfhandeling-Web-ZM.xml</meta:user-defined>
    <meta:user-defined meta:name="OVERHEID.Gemeente/DC.creator">West Maas en Waal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.071120</meta:user-defined>
    <dc:language>nl</dc:language>
    <meta:user-defined meta:name="OVERHEIDop.locatietype/OVERHEIDop.gebiedsmarkering">Adres</meta:user-defined>
    <meta:user-defined meta:name="DC.title">Toestemming voor het Foodfestival 2022</meta:user-defined>
    <meta:user-defined meta:name="DCTERMS.W3CDTF/DCTERMS.available">2022-05-20</meta:user-defined>
    <meta:user-defined meta:name="DCTERMS.W3CDTF/OVERHEIDop.jaargang">2022</meta:user-defined>
    <meta:user-defined meta:name="OVERHEIDop.publicationIssue">229187</meta:user-defined>
    <meta:user-defined meta:name="OVERHEIDop.GmbID/DC.identifier">gmb-2022-229187</meta:user-defined>
    <meta:user-defined meta:name="OVERHEIDop.versieInformatie"/>
  </office:meta>
</office:document-meta>
</file>