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rontostraat 6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orontostraat 6 te Waterlandkerkje voor het bouwen van een bedrijfswoning (OV-202200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9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orontostraat 6 Waterlandkerkj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18</meta:user-defined>
    <meta:user-defined meta:name="OVERHEIDop.GmbID/DC.identifier">gmb-2022-22918</meta:user-defined>
    <meta:user-defined meta:name="OVERHEIDop.versieInformatie"/>
  </office:meta>
</office:document-meta>
</file>