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BS de Maaskei gelegen Middenveld 1  te Urmond (A2022-105\0971193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05\0971193208, ingekomen op 14 mei 2022 voor het houden van een zomerfeest Maaskei Urmond op 1 juli 2022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OBS de Maaskei gelegen Middenveld 1  te Urmond (A2022-105\0971193208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77</meta:user-defined>
    <meta:user-defined meta:name="OVERHEIDop.GmbID/DC.identifier">gmb-2022-229177</meta:user-defined>
    <meta:user-defined meta:name="OVERHEIDop.versieInformatie"/>
  </office:meta>
</office:document-meta>
</file>