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EATRIX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eatrixlaan 30 Vught, vervangen van de kozijnen, OV2022116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1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EATRIXLAAN 30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176</meta:user-defined>
    <meta:user-defined meta:name="OVERHEIDop.GmbID/DC.identifier">gmb-2022-229176</meta:user-defined>
    <meta:user-defined meta:name="OVERHEIDop.versieInformatie"/>
  </office:meta>
</office:document-meta>
</file>