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01 Professor Cobbenhagenlaan 95 te Tilburg, plaatsen van gevelreclame, 12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01 - I - Professor Cobbenhagenlaan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16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6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6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01 Professor Cobbenhagenlaan 95 te Tilburg, plaatsen van gevelreclame, 12 mei 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68</meta:user-defined>
    <meta:user-defined meta:name="OVERHEIDop.GmbID/DC.identifier">gmb-2022-229168</meta:user-defined>
    <meta:user-defined meta:name="OVERHEIDop.versieInformatie"/>
  </office:meta>
</office:document-meta>
</file>