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aamstraat, Bagijnhof en Lange Bree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456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gewijzigd plan voor het verbouwen van het Lindershof en het ernaast gelegen bankgebouw tot appartementen</text:p>
            <text:p text:style-name="common-al">
            <text:span text:style-name="nadrukvet">Locatie: Raamstraat, Bagijnhof en Lange Breestraat Dordrecht</text:span>
          </text:p>
            <text:p text:style-name="common-al">Datum besluit: 18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916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6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6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Raamstraat, Bagijnhof en Lange Breestraat Dordrecht</meta:user-defined>
    <meta:user-defined meta:name="DCTERMS.W3CDTF/DCTERMS.available">2022-05-20</meta:user-defined>
    <meta:user-defined meta:name="DCTERMS.W3CDTF/OVERHEIDop.jaargang">2022</meta:user-defined>
    <meta:user-defined meta:name="OVERHEIDop.publicationIssue">229167</meta:user-defined>
    <meta:user-defined meta:name="OVERHEIDop.GmbID/DC.identifier">gmb-2022-229167</meta:user-defined>
    <meta:user-defined meta:name="OVERHEIDop.versieInformatie"/>
  </office:meta>
</office:document-meta>
</file>