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gebruiken van een voormalige windmolen voor telecommunicatiedoeleinden in swifterbant aan Visvijv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68en is aangevraagd voor hergebruiken van een voormalige windmolen voor telecommunicatiedoeleinden in swifterbant aan Visvijverweg 1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1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8</meta:user-defined>
    <meta:user-defined meta:name="DCTERMS.abstract">Aanvraag vergunning voor hergebruiken van een voormalige windmolen voor telecommunicatiedoeleinden </meta:user-defined>
    <dc:language>nl</dc:language>
    <meta:user-defined meta:name="OVERHEIDop.locatietype/OVERHEIDop.gebiedsmarkering">Adres</meta:user-defined>
    <meta:user-defined meta:name="DC.title">Aanvraag vergunning voor hergebruiken van een voormalige windmolen voor telecommunicatiedoeleinden in swifterbant aan Visvijverweg 1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63</meta:user-defined>
    <meta:user-defined meta:name="OVERHEIDop.GmbID/DC.identifier">gmb-2022-229163</meta:user-defined>
    <meta:user-defined meta:name="OVERHEIDop.versieInformatie"/>
  </office:meta>
</office:document-meta>
</file>