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2 deels toegekend omgevingsvergunning Fivelpoort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2 voor het kappen van 6 bomen aan de Fivelpoort 1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1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8 mei 2022 deels toegekend voor het kappen van 6 bomen aan de Fivelpoort 18 in Appingedam.</meta:user-defined>
    <dc:language>nl</dc:language>
    <meta:user-defined meta:name="OVERHEIDop.locatietype/OVERHEIDop.gebiedsmarkering">Adres</meta:user-defined>
    <meta:user-defined meta:name="DC.title">18 mei 2022 deels toegekend omgevingsvergunning Fivelpoort 18 in Apping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60</meta:user-defined>
    <meta:user-defined meta:name="OVERHEIDop.GmbID/DC.identifier">gmb-2022-229160</meta:user-defined>
    <meta:user-defined meta:name="OVERHEIDop.versieInformatie"/>
  </office:meta>
</office:document-meta>
</file>