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n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/>
          </text:p>
            <text:p text:style-name="al">
            <text:span text:style-name="nadrukcur">Het college van burgemeester en wethouders van de gemeente Utrechtse Heuvelrug, </text:span>
          </text:p>
            <text:p text:style-name="al">
            <text:span text:style-name="nadrukcur">en de burgemeester van de gemeente Utrechtse Heuvelrug</text:span>
          </text:p>
            <text:p text:style-name="al">
            <text:span text:style-name="nadrukcur"/>
          </text:p>
            <text:p text:style-name="al">
            <text:span text:style-name="nadrukcur">Gelet op artikel 4.7 van de Wet open overheid (Woo)</text:span>
          </text:p>
            <text:p text:style-name="al">
            <text:span text:style-name="nadrukcur"/>
          </text:p>
            <text:p text:style-name="al">
            <text:span text:style-name="nadrukcur">Stellen het volgende besluit vast: Aanwijzingsbesluit contactpersonen Wet open overheid</text:span>
          </text:p>
            <text:p text:style-name="al">
            <text:span text:style-name="nadrukcur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nen Woo </text:p>
            <text:p text:style-name="al">Aan te wijzen als contactpersonen als bedoeld in artikel 4.7 van de Wet open overheid: </text:p>
            <text:p text:style-name="al">de juridisch adviseurs van het juridisch taakveld, strategie en advies, thema Koer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Inwerkingtreding en citeertitel</text:p>
            <text:p text:style-name="al">Dit besluit treedt met terugwerkende kracht in werking op 1 mei 2022.</text:p>
            <text:p text:style-name="al">Dit besluit wordt aangehaald als: Aanwijzingsbesluit contactpersonen Wet open overheid.</text:p>
            <text:p text:style-name="al"/>
            <text:p text:style-name="al">Aldus vastgesteld in de collegevergadering van: 17 mei 2022</text:p>
            <text:p text:style-name="al"/>
            <text:p text:style-name="al">Burgemeester en wethouders van de gemeente Utrechtse Heuvelrug,</text:p>
            <text:p text:style-name="al">De secretaris,  de burgemeester,</text:p>
            <text:p text:style-name="al">drs. M.J.T.H. Havekes,  G.F. Naafs.</text:p>
            <text:p text:style-name="al"/>
            <text:p text:style-name="al">De burgemeester van de gemeente Utrechtse Heuvelrug,</text:p>
            <text:p text:style-name="al">G.F. Naaf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15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OVERHEIDop.referentienummer">GV17104 BBV</meta:user-defined>
    <meta:user-defined meta:name="DCTERMS.alternative">Aanwijzingsbesluit contactpersonen Wet open overh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wijzingsbesluit contactpersonen Wet open overhei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56</meta:user-defined>
    <meta:user-defined meta:name="OVERHEIDop.betreftRegeling">CVDR676906_1</meta:user-defined>
    <meta:user-defined meta:name="OVERHEIDop.GmbID/DC.identifier">gmb-2022-229156</meta:user-defined>
    <meta:user-defined meta:name="xs:date/OVERHEIDop.startdatum">2022-05-20</meta:user-defined>
    <meta:user-defined meta:name="OVERHEIDop.versieInformatie"/>
  </office:meta>
</office:document-meta>
</file>