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Vierlander 1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564en is aangevraagd voor plaatsen van een dakkapel aan Vierlander 1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5-2022. De gemeente neemt daarover waarschijnlijk 13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915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64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Vierlander 10 Dront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154</meta:user-defined>
    <meta:user-defined meta:name="OVERHEIDop.GmbID/DC.identifier">gmb-2022-229154</meta:user-defined>
    <meta:user-defined meta:name="OVERHEIDop.versieInformatie"/>
  </office:meta>
</office:document-meta>
</file>