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Smeestraat 13 in Veessen: het ophogen van de kapconstructie en het vervangen van enkele kozijn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ei 2022 de termijn om te beslissen op een aanvraag omgevingsvergunning voor omschrijving op het perceel Smeestraat 13 in Veessen met 6 weken heeft verlengd (verzenddatum: 16 me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915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5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220</meta:user-defined>
    <meta:user-defined meta:name="DCTERMS.abstract">Verlengen beslistermijn aanvraag omgevingsvergunning Smeestraat 13 in Veessen: het ophogen van de kapconstructie en het vervangen van enkele kozijnen</meta:user-defined>
    <dc:language>nl</dc:language>
    <meta:user-defined meta:name="OVERHEIDop.locatietype/OVERHEIDop.gebiedsmarkering">Adres</meta:user-defined>
    <meta:user-defined meta:name="DC.title">Verlengen beslistermijn aanvraag omgevingsvergunning Smeestraat 13 in Veessen: het ophogen van de kapconstructie en het vervangen van enkele kozijnen</meta:user-defined>
    <meta:user-defined meta:name="DCTERMS.W3CDTF/DCTERMS.available">2022-05-24</meta:user-defined>
    <meta:user-defined meta:name="DCTERMS.W3CDTF/OVERHEIDop.jaargang">2022</meta:user-defined>
    <meta:user-defined meta:name="OVERHEIDop.publicationIssue">229153</meta:user-defined>
    <meta:user-defined meta:name="OVERHEIDop.GmbID/DC.identifier">gmb-2022-229153</meta:user-defined>
    <meta:user-defined meta:name="OVERHEIDop.versieInformatie"/>
  </office:meta>
</office:document-meta>
</file>