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Kindercarnavalsoptocht en de Grote 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Kindercarnavalsoptocht" te houden op zaterdag 18 februari 2023 en de "Grote optocht" te houden op maandag 20 februari 2023 in en rondom het centrum van Brunssum.</text:p>
            <text:p text:style-name="common-al">Dossiernummer: 20220015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mei 2022. De gemeente neemt daarover waarschijnlijk op 7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1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voor de Kindercarnavalsoptocht en de Grote optocht, Brunssum</meta:user-defined>
    <meta:user-defined meta:name="DCTERMS.W3CDTF/DCTERMS.available">2022-05-25</meta:user-defined>
    <meta:user-defined meta:name="DCTERMS.W3CDTF/OVERHEIDop.jaargang">2022</meta:user-defined>
    <meta:user-defined meta:name="OVERHEIDop.publicationIssue">229149</meta:user-defined>
    <meta:user-defined meta:name="OVERHEIDop.GmbID/DC.identifier">gmb-2022-229149</meta:user-defined>
    <meta:user-defined meta:name="OVERHEIDop.versieInformatie"/>
  </office:meta>
</office:document-meta>
</file>