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verbreden van de bestaande inrit aan Loofklapper 14 Bidding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heeft dossiernummer 2022-0562en is aangevraagd voor verbreden van de bestaande inrit aan Loofklapper 14 Biddinghuizen</text:p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7-05-2022. De gemeente neemt daarover waarschijnlijk 12 juli 2022</text:p>
            <text:p text:style-name="common-al">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229148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9148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9148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2-0562</meta:user-defined>
    <meta:user-defined meta:name="DCTERMS.abstract">Aanvraag vergunning voor verbreden van de bestaande inrit </meta:user-defined>
    <dc:language>nl</dc:language>
    <meta:user-defined meta:name="OVERHEIDop.locatietype/OVERHEIDop.gebiedsmarkering">Adres</meta:user-defined>
    <meta:user-defined meta:name="DC.title">Aanvraag vergunning voor verbreden van de bestaande inrit aan Loofklapper 14 Biddinghuizen</meta:user-defined>
    <meta:user-defined meta:name="DCTERMS.W3CDTF/DCTERMS.available">2022-05-25</meta:user-defined>
    <meta:user-defined meta:name="DCTERMS.W3CDTF/OVERHEIDop.jaargang">2022</meta:user-defined>
    <meta:user-defined meta:name="OVERHEIDop.publicationIssue">229148</meta:user-defined>
    <meta:user-defined meta:name="OVERHEIDop.GmbID/DC.identifier">gmb-2022-229148</meta:user-defined>
    <meta:user-defined meta:name="OVERHEIDop.versieInformatie"/>
  </office:meta>
</office:document-meta>
</file>