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127 K sectie E5169 te Udenhout, nieuw bouwen van een woning, 1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27 - I - K sectie E516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1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127 K sectie E5169 te Udenhout, nieuw bouwen van een woning, 13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44</meta:user-defined>
    <meta:user-defined meta:name="OVERHEIDop.GmbID/DC.identifier">gmb-2022-229144</meta:user-defined>
    <meta:user-defined meta:name="OVERHEIDop.versieInformatie"/>
  </office:meta>
</office:document-meta>
</file>