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disco/sleepin KVW, Europalaan 8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disco/sleepin KVW te houden op woensdag 10 augustus 2022 in speeltuin Klaver 4, Europalaan 831 te Brunssum.</text:p>
            <text:p text:style-name="common-al">Dossiernummer: 2022019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ei 2022. De gemeente neemt daarover waarschijnlijk op 17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1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disco/sleepin KVW, Europalaan 831, Brunssum</meta:user-defined>
    <meta:user-defined meta:name="DCTERMS.W3CDTF/DCTERMS.available">2022-05-25</meta:user-defined>
    <meta:user-defined meta:name="DCTERMS.W3CDTF/OVERHEIDop.jaargang">2022</meta:user-defined>
    <meta:user-defined meta:name="OVERHEIDop.publicationIssue">229139</meta:user-defined>
    <meta:user-defined meta:name="OVERHEIDop.GmbID/DC.identifier">gmb-2022-229139</meta:user-defined>
    <meta:user-defined meta:name="OVERHEIDop.versieInformatie"/>
  </office:meta>
</office:document-meta>
</file>