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4-2">
      <text:list-level-style-bullet style:num-suffix="" text:bullet-char="​" text:level="1">
        <style:list-level-properties text:min-label-width="10mm"/>
      </text:list-level-style-bullet>
    </text:list-style>
    <text:list-style style:name="id1-3-2-1-1-14-2-2">
      <text:list-level-style-bullet text:bullet-char="•" text:level="1">
        <style:list-level-properties text:min-label-width="10mm"/>
      </text:list-level-style-bullet>
    </text:list-style>
    <text:list-style style:name="id1-3-2-1-1-14-2-2-1">
      <text:list-level-style-bullet text:bullet-char="•" text:level="1">
        <style:list-level-properties text:min-label-width="10mm"/>
      </text:list-level-style-bullet>
    </text:list-style>
    <text:list-style style:name="id1-3-2-1-1-14-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Evenementenvergunning Avond4daagse 2022 te Borne</text:p>
      <text:section text:name="zakelijke-mededeling_id1-3-2" text:style-name="zakelijke-mededeling">
        <text:section text:name="zakelijke-mededeling-tekst_id1-3-2-1" text:style-name="zakelijke-mededeling-tekst">
          <text:section text:name="tekst_id1-3-2-1-1" text:style-name="tekst">
            <text:p text:style-name="common-al">Op 11 maart 2022 heeft u een evenementenvergunning aangevraagd voor het evenement Avond4daagse van maandag 30 mei 2022 tot en met donderdag 2 juni 2022 tussen 18:00 tot 21:00 uur in Borne. Op basis van uw aanvraag (met bijlagen) komen wij tot de conclusie dat het evenement, met enkele nadere voorschriften welke in de vergunning kunnen worden opgenomen, past binnen de voorwaarden uit ons beleid. In overleg met onze externe en interne adviseurs zijn deze nadere voorschriften bepaald.</text:p>
            <text:p text:style-name="common-al">In de gemeente Borne vinden jaarlijks diverse evenementen plaats. Deze kunnen voor burgers verschillende vormen van overlast met zich meebrengen. Om onder andere geluidsoverlast voor burgers in de hand te houden, heeft het college de <text:span text:style-name="nadrukcur">Beleidsregels Evenementenvergunningen Gemeente Borne 2017 </text:span>vastgesteld. Gezien de aard van de activiteiten lijkt de geluidsoverlast bij dit evenement niet van dien aard te zijn dat dit geen doorgang kan vinden.</text:p>
            <text:p text:style-name="common-al">
            <text:span text:style-name="nadrukvet">Evenementenvergunning</text:span>
          </text:p>
            <text:p text:style-name="common-al">Op basis van het bovenstaande ontvangt u op grond van artikel 2:25 lid 1 Algemene plaatselijke verordening (Apv) de door u aangevraagde vergunning.</text:p>
            <text:p text:style-name="common-al">
            <text:span text:style-name="nadrukvet">Contactpersonen en telefoonnummer</text:span>
          </text:p>
            <text:p text:style-name="common-al">
            <text:span text:style-name="nadrukvet">De nadere voorschriften</text:span>
          </text:p>
            <text:list text:style-name="id1-3-2-1-1-7">
              <text:list-item text:style-override="id1-3-2-1-1-7-1">
                <text:number>1.</text:number>
                <text:p text:style-name="al">U dient zich strikt te houden aan de activiteiten en de locaties zoals deze in uw aanvraag en de bijbehorende bijlagen zijn opgenomen. Deze stukken zijn bij deze vergunning gevoegd en maken er deel van uit (bijlage);</text:p>
              </text:list-item>
              <text:list-item text:style-override="id1-3-2-1-1-7-2">
                <text:number>2.</text:number>
                <text:p text:style-name="al">De locaties dienen elke avond na afloop schoon te worden opgeleverd;</text:p>
              </text:list-item>
              <text:list-item text:style-override="id1-3-2-1-1-7-3">
                <text:number>3.</text:number>
                <text:p text:style-name="al">Alle in het belang van de openbare orde en veiligheid door de politie, de ambtenaren van de afdeling Fysieke Leefomgeving van de gemeente Borne en de door of namens de commandant van de brandweer te geven aanwijzingen of bevelen dienen stipt en onverwijld te worden opgevolgd.</text:p>
              </text:list-item>
            </text:list>
            <text:p text:style-name="common-al">
            <text:span text:style-name="nadrukvet">Inzet EHBO’ers </text:span>
          </text:p>
            <text:list text:style-name="id1-3-2-1-1-9">
              <text:list-item text:style-override="id1-3-2-1-1-9-1">
                <text:number>4.</text:number>
                <text:p text:style-name="al">Ieder avond tussen 18:30 en 21:00 uur dienen er minimaal 4 EHBO’ers aanwezig te zijn. Zij dienen aanwezig te blijven totdat het evenemententerrein is ontruimd en alle aanwezigen zijn vertrokken.</text:p>
              </text:list-item>
            </text:list>
            <text:p text:style-name="common-al">
            <text:span text:style-name="nadrukvet">Inzet verkeersregelaars</text:span>
          </text:p>
            <text:list text:style-name="id1-3-2-1-1-11">
              <text:list-item text:style-override="id1-3-2-1-1-11-1">
                <text:number>5.</text:number>
                <text:p text:style-name="al">U dient tenminste 2 gecertificeerde verkeersregelaars in te zetten bij de wegafsluitingen op 2 juni 2022 tussen 18:30 uur en 21:30 uur (zie onder Wegafsluitingen). Zij dienen aanwezig te blijven totdat alle publiek is vertrokken en de weg weer vrij gegeven is.</text:p>
              </text:list-item>
            </text:list>
            <text:p text:style-name="common-al">De verkeersregelaars moeten bij de uitoefening van hun taak zijn uitgerust met een retro-reflecterende jas of hes, welke voldoet aan de voorwaarden uit de regeling verkeersregelaars 2017. Deze hesjes zijn te lenen bij de gemeente Borne. U kunt daarvoor contact opnemen met de Publieksbalie (tel. 074-2658686). De opleiding vindt alleen plaats middels e-learning op de site <text:a xlink:href="http://www.verkeersregelaarsexamen.nl" xlink:type="simple">www.verkeersregelaarsexamen.nl</text:a>. Aangezien het gaat om verkeersregelaars met een beperkte bevoegdheid mogen deze vrijwilligers hun taken slechts uitoefenen onder direct toezicht van de politie. Hoewel er geen verplichting meer bestaat tot het verzekeren van de verkeersregelaars, raad ik u dat aan met het oog op uw aansprakelijkheid.</text:p>
            <text:p text:style-name="common-al">
            <text:span text:style-name="nadrukvet">Wegafsluitingen</text:span>
          </text:p>
            <text:list text:style-name="id1-3-2-1-1-14">
              <text:list-item text:style-override="id1-3-2-1-1-14-1">
                <text:number>6.</text:number>
                <text:p text:style-name="al">Aan u wordt toestemming verleend om van 30 mei tot en met 2 juni 2022 van 17:00 tot 22:00 uur de volgende parkeerplaats af te sluiten voor het verkeer:</text:p>
              </text:list-item>
              <text:list-item text:style-override="id1-3-2-1-1-14-2">
                <text:number/>
                <text:list text:style-name="id1-3-2-1-1-14-2-2">
                  <text:list-item text:style-override="id1-3-2-1-1-14-2-2-1">
                    <text:number>•</text:number>
                    <text:p text:style-name="al">De parkeerplaats bij BVV Borne (’t Wooldrik 5)</text:p>
                  </text:list-item>
                </text:list>
              </text:list-item>
              <text:list-item text:style-override="id1-3-2-1-1-14-3">
                <text:number>7.</text:number>
                <text:p text:style-name="al">Ook wordt u toestemming verleend om op 2 juni 2022 van 18:30 tot 21:30 uur de Twickelerblokweg ter hoogte van de Azelosestraat, ter hoogte van de Goudenregenstraat en ter hoogte van de Seringenstraat /Clematishof af te sluiten voor het verkeer.</text:p>
              </text:list-item>
            </text:list>
            <text:p text:style-name="common-al">
            <text:span text:style-name="nadrukvet">Leges</text:span>
          </text:p>
            <text:p text:style-name="common-al">De leges voor het in behandeling nemen van deze vergunning bedragen, op grond van de legesverordening, € 34,00. De rekening voor de leges wordt op een later tijdstip toegezonden door het Gemeentelijk Belastingkantoor Twente.</text:p>
            <text:p text:style-name="common-al">
            <text:span text:style-name="nadrukvet">Publicatie</text:span>
          </text:p>
            <text:p text:style-name="common-al">Deze vergunning wordt gepubliceerd op <text:a xlink:href="https://www.officielebekendmakingen.nl/" xlink:type="simple">https://www.officielebekendmakingen.nl/</text:a> met een korte verwijzing daarnaar in de rubriek gemeentenieuws in De Week van Borne.</text:p>
            <text:p text:style-name="common-al">
            <text:span text:style-name="nadrukvet">Bezwaar</text:span>
          </text:p>
            <text:p text:style-name="common-al">Tegen dit besluit kunnen u en eventuele andere belanghebbenden binnen zes weken na bekend­making bezwaar maken. Hiertoe dient een gemotiveerd bezwaarschrift te worden ingediend bij en gericht aan de burgemeester van de gemeente Borne, Postbus 200, 7620 AE Borne. Het bezwaarschrift moet ondertekend zijn en in ieder geval de naam en adres van de indiener, de dagtekening, een omschrijving van het besluit waartegen het bezwaarschrift is gericht en de gronden van het bezwaar bevatten.</text:p>
            <text:p text:style-name="common-al">
            <text:span text:style-name="nadrukvet">Voorlopige voorziening</text:span>
          </text:p>
            <text:p text:style-name="common-al">Indien onverwijlde spoed dat eist, is het mogelijk om een voor­lopige voorziening te vragen bij de voorzieningenrechter van de Rechtbank Overijssel, Afdeling Bestuurs­recht, Postbus 10067, 8000 GB Zwolle. Let er op dat u een kopie van het bezwaarschrift meestuurt. Hiervoor is griffierecht verschuldigd.</text:p>
            <text:p text:style-name="last-al">U kunt ook digitaal om een voorlopige voorziening vragen bij genoemde rechtbank via http://loket.rechtspraak.nl/bestuursrecht. Daarvoor moet u wel beschikken over een elektronische hand­tekening (DigiD). Kijk op de genoemde site voor de precieze voorwaarden</text:p>
            <text:p text:style-name="tekst_bottom"/>
          </text:section>
        </text:section>
        <text:section text:name="zakelijke-mededeling-sluiting_id1-3-2-2" text:style-name="zakelijke-mededeling-sluiting">
          <text:section text:name="gegeven_id1-3-2-2-1" text:style-name="gegeven">
            <text:p text:style-name="dagtekening">
            <text:span text:style-name="plaats">Hoogachtend, </text:span>
            <text:span text:style-name="datum"/>
          </text:p>
          </text:section>
          <text:section text:name="ondertekening_id1-3-2-2-2">
            <text:p><text:span text:style-name="ondertekening_naam">
            <text:span text:style-name="voornaam">
              
            </text:span>
            <text:span text:style-name="achternaam">De burgemeester van Borne,</text:span>
          </text:span></text:p>
          </text:section>
          <text:section text:name="ondertekening_id1-3-2-2-3">
            <text:p><text:span text:style-name="ondertekening_naam">
            <text:span text:style-name="achternaam">namens dezen,</text:span>
          </text:span></text:p>
          </text:section>
          <text:section text:name="ondertekening_id1-3-2-2-4">
            <text:p><text:span text:style-name="ondertekening_naam">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29133</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133</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133</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Borne</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Gemeente</meta:user-defined>
    <meta:user-defined meta:name="DC.title">Evenementenvergunning Avond4daagse 2022 te Borne</meta:user-defined>
    <meta:user-defined meta:name="DCTERMS.W3CDTF/DCTERMS.available">2022-05-25</meta:user-defined>
    <meta:user-defined meta:name="DCTERMS.W3CDTF/OVERHEIDop.jaargang">2022</meta:user-defined>
    <meta:user-defined meta:name="OVERHEIDop.publicationIssue">229133</meta:user-defined>
    <meta:user-defined meta:name="OVERHEIDop.GmbID/DC.identifier">gmb-2022-229133</meta:user-defined>
    <meta:user-defined meta:name="OVERHEIDop.versieInformatie"/>
  </office:meta>
</office:document-meta>
</file>