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stsilo Postweg 19 Leusden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Ruimtelijke onderbouwing Postweg 19 Leusden met afwijking ex artikel 2.12 lid 1 sub a onder 3 van de Wabo heeft verleend.</text:p>
            <text:p text:style-name="common-al">De omgevingsvergunning maakt de bouw van een mestsilo buiten het bouwperceel mogelijk.</text:p>
            <text:p text:style-name="common-al">Belanghebbenden kunnen tegen het besluit binnen zes weken na de dag van bekendmaking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text:p>
            <text:p text:style-name="common-al">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De beschikking met bijbehorende stukken zijn vanaf 26 mei 2022 in te zien op het volgende webadres:</text:p>
            <text:p text:style-name="common-al">www.ruimtelijkeplannen.nl/?planidn=NL.IMRO.0327.238-0401</text:p>
            <text:p text:style-name="last-al">Om de stukken in te zien kunt u ook een afspraak maken met het omgevingsloket van de gemeente Leusden via telefoon 14 033 of gemeente@leus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1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Mestsilo Postweg 19 Leusden verleend</meta:user-defined>
    <meta:user-defined meta:name="DCTERMS.W3CDTF/DCTERMS.available">2022-05-25</meta:user-defined>
    <meta:user-defined meta:name="DCTERMS.W3CDTF/OVERHEIDop.jaargang">2022</meta:user-defined>
    <meta:user-defined meta:name="OVERHEIDop.publicationIssue">229132</meta:user-defined>
    <meta:user-defined meta:name="OVERHEIDop.GmbID/DC.identifier">gmb-2022-229132</meta:user-defined>
    <meta:user-defined meta:name="OVERHEIDop.versieInformatie"/>
  </office:meta>
</office:document-meta>
</file>