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verhogen schutting, Leuvenstraat 2 2313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1590</text:p>
            <text:p text:style-name="common-al">Ingekomen: 17-05-2022 00:00</text:p>
            <text:p text:style-name="common-al">Locatie: Leuvenstraat 2 2313X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1590" xlink:type="simple">publicatiesomgevingsvergunningen@leiden.nl</text:a> de volgende gegevens:</text:p>
            <text:p text:style-name="common-al">- het kenmerk van de aanvraag: Z/22/339159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912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12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1590</meta:user-defined>
    <meta:user-defined meta:name="DCTERMS.abstract">vervangen en verhogen schutting</meta:user-defined>
    <dc:language>nl</dc:language>
    <meta:user-defined meta:name="OVERHEIDop.locatietype/OVERHEIDop.gebiedsmarkering">Punt</meta:user-defined>
    <meta:user-defined meta:name="DC.title">Aanvraag omgevingsvergunning, vervangen en verhogen schutting, Leuvenstraat 2 2313XW Leiden</meta:user-defined>
    <meta:user-defined meta:name="DCTERMS.W3CDTF/DCTERMS.available">2022-05-25</meta:user-defined>
    <meta:user-defined meta:name="DCTERMS.W3CDTF/OVERHEIDop.jaargang">2022</meta:user-defined>
    <meta:user-defined meta:name="OVERHEIDop.externeBijlage">LEIDEN_202205_GFO_ZAKEN_792068_6969167_16528158...|exb-2022-28879</meta:user-defined>
    <meta:user-defined meta:name="OVERHEIDop.publicationIssue">229129</meta:user-defined>
    <meta:user-defined meta:name="OVERHEIDop.GmbID/DC.identifier">gmb-2022-229129</meta:user-defined>
    <meta:user-defined meta:name="OVERHEIDop.versieInformatie"/>
  </office:meta>
</office:document-meta>
</file>