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arberg te Elsloo (A2022-103\0971193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03\0971193014, ingekomen op 10 mei 2022 voor het houden van een hardloopwedstrijd Fontein Beer Mile Run op 15 juli 2022 op de Scharber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1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charberg te Elsloo (A2022-103\0971193014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26</meta:user-defined>
    <meta:user-defined meta:name="OVERHEIDop.GmbID/DC.identifier">gmb-2022-229126</meta:user-defined>
    <meta:user-defined meta:name="OVERHEIDop.versieInformatie"/>
  </office:meta>
</office:document-meta>
</file>