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2129 Baksenbosch (K sectie E4509) te Udenhout, kappen van 1 boom, 13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29 - I - Baksenbosch (K sectie E4509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12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2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2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2-02129 Baksenbosch (K sectie E4509) te Udenhout, kappen van 1 boom, 13 mei 2022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121</meta:user-defined>
    <meta:user-defined meta:name="OVERHEIDop.GmbID/DC.identifier">gmb-2022-229121</meta:user-defined>
    <meta:user-defined meta:name="OVERHEIDop.versieInformatie"/>
  </office:meta>
</office:document-meta>
</file>