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interieurbouw bedrijf aan Koperslager 12 5521D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5-2022 een melding afgehandeld. De gemeente geeft hiermee aan dat voor het oprichten van een interieurbouw bedrijf aan Koperslager 12 5521DE Eersel geen vergunningplicht geldt. Het kenmerk van de gemeente voor deze zaak is 07701246.</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912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2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2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1246</meta:user-defined>
    <meta:user-defined meta:name="DCTERMS.abstract">oprichten van een interieurbouw bedrijf</meta:user-defined>
    <dc:language>nl</dc:language>
    <meta:user-defined meta:name="OVERHEIDop.locatietype/OVERHEIDop.gebiedsmarkering">Punt</meta:user-defined>
    <meta:user-defined meta:name="DC.title">Melding voor het oprichten van een interieurbouw bedrijf aan Koperslager 12 5521DE Eersel</meta:user-defined>
    <meta:user-defined meta:name="DCTERMS.W3CDTF/DCTERMS.available">2022-05-20</meta:user-defined>
    <meta:user-defined meta:name="DCTERMS.W3CDTF/OVERHEIDop.jaargang">2022</meta:user-defined>
    <meta:user-defined meta:name="OVERHEIDop.publicationIssue">229120</meta:user-defined>
    <meta:user-defined meta:name="OVERHEIDop.GmbID/DC.identifier">gmb-2022-229120</meta:user-defined>
    <meta:user-defined meta:name="OVERHEIDop.versieInformatie"/>
  </office:meta>
</office:document-meta>
</file>