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amme van Dieseplein te Deventer (15298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Variaworld ontvangen voor het evenement Platenbeurs plaatsvindend op 6 augustus 2022 aan het Lamme van Dieseplein te Deventer.</text:p>
            <text:p text:style-name="common-al">De aanvraag ligt van 20 mei 2022 t/m 3 juni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910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0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0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Lamme van Dieseplein te Deventer (152982-2022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109</meta:user-defined>
    <meta:user-defined meta:name="OVERHEIDop.GmbID/DC.identifier">gmb-2022-229109</meta:user-defined>
    <meta:user-defined meta:name="OVERHEIDop.versieInformatie"/>
  </office:meta>
</office:document-meta>
</file>