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 aan Zee 2022 op zondag 3 juli, 17 juli en 14 augustus 2022, C.F. Zeiler Boulevard in Bergen aan Zee, verzenddatum 18 mei 2022 (Z22 062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91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 Bergen aan Zee 2022 op zondag 3 juli, 17 juli en 14 augustus 2022, C.F. Zeiler Boulevard in Bergen aan Zee, verzenddatum 18 mei 2022 (Z22 062973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107</meta:user-defined>
    <meta:user-defined meta:name="OVERHEIDop.GmbID/DC.identifier">gmb-2022-229107</meta:user-defined>
    <meta:user-defined meta:name="OVERHEIDop.versieInformatie"/>
  </office:meta>
</office:document-meta>
</file>