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bestaand dakkapel op het perceel 't Ouwe Hof 28, 1711 RV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2022-001161 voor een aanvraag beschikking voor vervangen van een bestaand dakkapel op locatie 't Ouwe Hof 28, 1711 RV Hensbroe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910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0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een bestaand dakkapel op het perceel 't Ouwe Hof 28, 1711 RV Hensbroek. De vergunning is verleend.</meta:user-defined>
    <meta:user-defined meta:name="DCTERMS.W3CDTF/DCTERMS.available">2022-05-20</meta:user-defined>
    <meta:user-defined meta:name="DCTERMS.W3CDTF/OVERHEIDop.jaargang">2022</meta:user-defined>
    <meta:user-defined meta:name="OVERHEIDop.publicationIssue">229104</meta:user-defined>
    <meta:user-defined meta:name="OVERHEIDop.GmbID/DC.identifier">gmb-2022-229104</meta:user-defined>
    <meta:user-defined meta:name="OVERHEIDop.versieInformatie"/>
  </office:meta>
</office:document-meta>
</file>