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ssenveld 9, 4941V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00302 voor 31449 Strikolith Milieuneutraal productielijn op locatie Lissenveld 9, 4941VK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milieuneutraal veranderen - realiseren van een nieuwe productielij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1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issenveld 9, 4941VK Raamsdonksveer</meta:user-defined>
    <dc:language>nl</dc:language>
    <meta:user-defined meta:name="OVERHEIDop.locatietype/OVERHEIDop.gebiedsmarkering">Punt</meta:user-defined>
    <meta:user-defined meta:name="DC.title">Kennisgeving besluit op aanvraag beschikking, Lissenveld 9, 4941VK Raamsdonksv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03</meta:user-defined>
    <meta:user-defined meta:name="OVERHEIDop.GmbID/DC.identifier">gmb-2022-229103</meta:user-defined>
    <meta:user-defined meta:name="OVERHEIDop.versieInformatie"/>
  </office:meta>
</office:document-meta>
</file>