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Schoorweg te Urmond (A2022-104\0971193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104\0971193198, ingekomen op 13 mei 2022 voor het houden van de Burendag Schoorweg op 25 september 2022 op de Schoorweg te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908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8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8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Schoorweg te Urmond (A2022-104\0971193198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086</meta:user-defined>
    <meta:user-defined meta:name="OVERHEIDop.GmbID/DC.identifier">gmb-2022-229086</meta:user-defined>
    <meta:user-defined meta:name="OVERHEIDop.versieInformatie"/>
  </office:meta>
</office:document-meta>
</file>