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135 Mettenstraat 37 te Berkel-Enschot, plaatsen van een overkapping, 14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35 - I - Mettenstraat 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08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8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135 Mettenstraat 37 te Berkel-Enschot, plaatsen van een overkapping, 14 mei 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83</meta:user-defined>
    <meta:user-defined meta:name="OVERHEIDop.GmbID/DC.identifier">gmb-2022-229083</meta:user-defined>
    <meta:user-defined meta:name="OVERHEIDop.versieInformatie"/>
  </office:meta>
</office:document-meta>
</file>