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ing kozijnen, Rivierforel 36 2318M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1395</text:p>
            <text:p text:style-name="common-al">Ingekomen: 21-04-2022 00:00</text:p>
            <text:p text:style-name="common-al">Datum besluit: 18-05-2022</text:p>
            <text:p text:style-name="common-al">Locatie: Rivierforel 36 2318ME Leiden</text:p>
            <text:p text:style-name="common-al">Projectomschrijving: vervanging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90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1395</meta:user-defined>
    <meta:user-defined meta:name="DCTERMS.abstract">vervanging kozijnen</meta:user-defined>
    <dc:language>nl</dc:language>
    <meta:user-defined meta:name="OVERHEIDop.locatietype/OVERHEIDop.gebiedsmarkering">Punt</meta:user-defined>
    <meta:user-defined meta:name="DC.title">Verleende omgevingsvergunning, vervanging kozijnen, Rivierforel 36 2318ME Leiden</meta:user-defined>
    <meta:user-defined meta:name="DCTERMS.W3CDTF/DCTERMS.available">2022-05-25</meta:user-defined>
    <meta:user-defined meta:name="DCTERMS.W3CDTF/OVERHEIDop.jaargang">2022</meta:user-defined>
    <meta:user-defined meta:name="OVERHEIDop.externeBijlage">LEIDEN_202204_GFO_ZAKEN_791635_6785703_16505660...|exb-2022-28871</meta:user-defined>
    <meta:user-defined meta:name="OVERHEIDop.publicationIssue">229079</meta:user-defined>
    <meta:user-defined meta:name="OVERHEIDop.GmbID/DC.identifier">gmb-2022-229079</meta:user-defined>
    <meta:user-defined meta:name="OVERHEIDop.versieInformatie"/>
  </office:meta>
</office:document-meta>
</file>