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ttenveldsweg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O-2022-0057 voor een omgevingsvergunning voor het verbouwen van een woning naar een woonboerderij op locatie Huttenveldsweg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907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7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7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uttenveldsweg 10 in Hengelo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074</meta:user-defined>
    <meta:user-defined meta:name="OVERHEIDop.GmbID/DC.identifier">gmb-2022-229074</meta:user-defined>
    <meta:user-defined meta:name="OVERHEIDop.versieInformatie"/>
  </office:meta>
</office:document-meta>
</file>