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 Duyn van Maasdamstr 38 te Nijmegen: aanbouw aan de achter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2</text:p>
            <text:p text:style-name="common-al">
            <text:span text:style-name="nadrukvet">Omschrijving: </text:span>aanbouw aan de achterkant van de woning (vd Duyn van Maasdamstr 3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099.01</text:p>
            <text:p text:style-name="common-al">
            <text:span text:style-name="nadrukvet">Product: </text:span>omgevingsvergunning</text:p>
            <text:p text:style-name="common-al">
            <text:span text:style-name="nadrukvet">Ontvangst: </text:span>11-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340E29-E475-4F64-A2B2-8BFE7DBAB95A" xlink:type="simple">http://www.nijmegen.nl/vergunningpagina/?guid=9E340E29-E475-4F64-A2B2-8BFE7DBAB95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07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7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7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d Duyn van Maasdamstr 38 te Nijmegen: aanbouw aan de achterkant van de woning - omgevingsvergunning - Aanvraag ontvangen</meta:user-defined>
    <meta:user-defined meta:name="DCTERMS.W3CDTF/DCTERMS.available">2022-05-20</meta:user-defined>
    <meta:user-defined meta:name="DCTERMS.W3CDTF/OVERHEIDop.jaargang">2022</meta:user-defined>
    <meta:user-defined meta:name="OVERHEIDop.publicationIssue">229071</meta:user-defined>
    <meta:user-defined meta:name="OVERHEIDop.GmbID/DC.identifier">gmb-2022-229071</meta:user-defined>
    <meta:user-defined meta:name="OVERHEIDop.versieInformatie"/>
  </office:meta>
</office:document-meta>
</file>