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, WETTERTO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op het perceel Wettertoer 13 te Heerenveen (16-05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06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6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6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GEVEL, WETTERTOER 13 HEEREN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69</meta:user-defined>
    <meta:user-defined meta:name="OVERHEIDop.GmbID/DC.identifier">gmb-2022-229069</meta:user-defined>
    <meta:user-defined meta:name="OVERHEIDop.versieInformatie"/>
  </office:meta>
</office:document-meta>
</file>