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abriël Metzustraat 9 - plaatsen dakkapel voorzijde, Gabriël Metzustraat 9 2316A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175</text:p>
            <text:p text:style-name="common-al">Ingekomen: 14-04-2022 00:00</text:p>
            <text:p text:style-name="common-al">Datum besluit: 17-05-2022</text:p>
            <text:p text:style-name="common-al">Locatie: Gabriël Metzustraat 9 2316AJ Leiden</text:p>
            <text:p text:style-name="common-al">Projectomschrijving: Gabriël Metzustraat 9 -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90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175</meta:user-defined>
    <meta:user-defined meta:name="DCTERMS.abstract">Gabriël Metzustraat 9 - plaatsen dakkapel voorzijde</meta:user-defined>
    <dc:language>nl</dc:language>
    <meta:user-defined meta:name="OVERHEIDop.locatietype/OVERHEIDop.gebiedsmarkering">Punt</meta:user-defined>
    <meta:user-defined meta:name="DC.title">Verleende omgevingsvergunning, Gabriël Metzustraat 9 - plaatsen dakkapel voorzijde, Gabriël Metzustraat 9 2316AJ Leiden</meta:user-defined>
    <meta:user-defined meta:name="DCTERMS.W3CDTF/DCTERMS.available">2022-05-25</meta:user-defined>
    <meta:user-defined meta:name="DCTERMS.W3CDTF/OVERHEIDop.jaargang">2022</meta:user-defined>
    <meta:user-defined meta:name="OVERHEIDop.externeBijlage">LEIDEN_202204_GFO_ZAKEN_791365_6903729_16499212...|exb-2022-28869</meta:user-defined>
    <meta:user-defined meta:name="OVERHEIDop.publicationIssue">229067</meta:user-defined>
    <meta:user-defined meta:name="OVERHEIDop.GmbID/DC.identifier">gmb-2022-229067</meta:user-defined>
    <meta:user-defined meta:name="OVERHEIDop.versieInformatie"/>
  </office:meta>
</office:document-meta>
</file>