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oorgenomen uitgifte in erfpacht van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Borger-Odoorn maakt hierbij bekend dat de gemeente Borger-Odoorn voornemens is een perceel grond in erfpacht uit te geven aan Stichting Esdal College, Scholengemeenschap voor openbaar voortgezet onderwijs in Emmen en omstreken. Het betreft het volgende perceel, kadastraal bekend, gemeente Borger:</text:p>
            <text:p text:style-name="al"/>
            <text:list text:style-name="id1-3-2-2-1-4">
              <text:list-item text:style-override="id1-3-2-2-1-4-1">
                <text:number>-</text:number>
                <text:p text:style-name="al">sectie L, nummer 4540 (ged.), ter grootte van circa 10.815 m². </text:p>
              </text:list-item>
            </text:list>
            <text:p text:style-name="al">Stichting Esdal College heeft al langere tijd plannen om een nieuw Esdal College in Borger te bouwen. Het genoemde perceel is een geschikte locatie om een nieuw Esdal College Borger te bouwen. Hiermee wordt een toekomstbestendige en duurzame (voortgezet) onderwijsvoorziening voor de gemeente Borger-Odoorn gerealiseerd waarbij het Esdal College zich blijvend zal inspannen om een volwaardig en modern voortgezet onderwijsaanbod voor nu en in de toekomst te behouden binnen de gemeente Borger-Odoorn. </text:p>
            <text:p text:style-name="al"/>
            <text:p text:style-name="al">
            <text:span text:style-name="nadrukvet">Stichting </text:span>
            <text:span text:style-name="nadrukvet">Esdal</text:span>
            <text:span text:style-name="nadrukvet"> College enige serieuze gegadigde</text:span>
          </text:p>
            <text:p text:style-name="al"> De gemeente is van mening dat Stichting Esdal College de enige serieuze gegadigde is voor uitgifte in erfpacht van genoemd perceel. Om die reden ziet de gemeente af van het bieden van gelegenheid aan andere geïnteresseerden om mee te dingen naar het betreffende perceel grond. </text:p>
            <text:p text:style-name="al"/>
            <text:p text:style-name="al">
            <text:span text:style-name="nadrukvet">Criteria en onderbouwing</text:span>
          </text:p>
            <text:p text:style-name="al"> De gemeente heeft aan de hand van argumenten een onderbouwing opgesteld op grond waarvan zij meent dat Stichting Esdal College de enige serieuze gegadigde is om voorgenoemd perceel in erfpacht te verkrijgen. Deze argumenten en bijbehorende onderbouwing kunt u opvragen bij de heer O. Stubbe, beleidsmedewerker kern en kader/leefgebieden, te bereiken via 14 0591 en/of <text:a xlink:href="mailto:o.stubbe@borger-odoorn.nl" xlink:type="simple">o.stubbe@borger-odoorn.nl</text:a></text:p>
            <text:p text:style-name="al"/>
            <text:p text:style-name="al">
            <text:span text:style-name="nadrukvet">Belangstellende(n) voor verkrijging perceel in erfpacht</text:span>
          </text:p>
            <text:p text:style-name="al">Iedere belangstellende die van mening is eveneens in aanmerking te komen voor verkrijging van het perceel in erfpacht kan een schriftelijke en gemotiveerde reactie sturen. Deze reactie moet uiterlijk op 7 juni 2022 door het college van burgemeester en wethouders zijn ontvangen.</text:p>
            <text:p text:style-name="al"/>
            <text:p text:style-name="al">
            <text:span text:style-name="nadrukvet">U kunt deze sturen aan:</text:span>
          </text:p>
            <text:list text:style-name="id1-3-2-2-1-17">
              <text:list-item text:style-override="id1-3-2-2-1-17-1">
                <text:number>-</text:number>
                <text:p text:style-name="al">Per e-mail: <text:a xlink:href="mailto:gemeente@borger-odoorn.nl" xlink:type="simple">gemeente@borger-odoorn.nl</text:a></text:p>
              </text:list-item>
              <text:list-item text:style-override="id1-3-2-2-1-17-2">
                <text:number>-</text:number>
                <text:p text:style-name="al">Per post: Postbus 3, 7875 ZG Exloo </text:p>
              </text:list-item>
            </text:list>
            <text:p text:style-name="al">U kunt uw reactie ook persoonlijk afgeven op het gemeentehuis. Het bezoekadres van de gemeente Borger-Odoorn is: Hoofdstraat 50 (7875 AD) Exloo. Raadpleegt u de website voor de openingstijden van het gemeentehuis. </text:p>
            <text:p text:style-name="al"/>
            <text:p text:style-name="al">
            <text:span text:style-name="nadrukvet">Vervolgprocedure</text:span>
          </text:p>
            <text:p text:style-name="al">Het college van burgemeester en wethouders zal aan de hand van de voornoemde criteria beoordelen of belangstellende(n) die zich uiterlijk 7 juni 2022 hebben gemeld tevens als serieuze gegadigden zijn aan te merken. Ingeval het college besluit dat dit niet het geval is, zullen deze belangstellende(n) zich binnen 3 weken tot de voorzieningenrechter kunnen wenden. Wanneer zich geen belangstellenden bij het college en de voorzieningenrechter melden, zal het perceel aan Stichting Esdal College Borger in erfpacht worden gegev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906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6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6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Borger-Odoorn, voorgenomen uitgifte in erfpacht van grond</meta:user-defined>
    <meta:user-defined meta:name="DCTERMS.W3CDTF/DCTERMS.available">2022-05-20</meta:user-defined>
    <meta:user-defined meta:name="DCTERMS.W3CDTF/OVERHEIDop.jaargang">2022</meta:user-defined>
    <meta:user-defined meta:name="OVERHEIDop.publicationIssue">229063</meta:user-defined>
    <meta:user-defined meta:name="OVERHEIDop.GmbID/DC.identifier">gmb-2022-229063</meta:user-defined>
    <meta:user-defined meta:name="OVERHEIDop.versieInformatie"/>
  </office:meta>
</office:document-meta>
</file>