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praktijkruimte tot appartement, Ketelboetersteeg 6 2311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1580</text:p>
            <text:p text:style-name="common-al">Ingekomen: 17-05-2022 00:00</text:p>
            <text:p text:style-name="common-al">Locatie: Ketelboetersteeg 6 2311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1580" xlink:type="simple">publicatiesomgevingsvergunningen@leiden.nl</text:a> de volgende gegevens:</text:p>
            <text:p text:style-name="common-al">- het kenmerk van de aanvraag: Z/22/33915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0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1580</meta:user-defined>
    <meta:user-defined meta:name="DCTERMS.abstract">verbouwen praktijkruimte tot appartement</meta:user-defined>
    <dc:language>nl</dc:language>
    <meta:user-defined meta:name="OVERHEIDop.locatietype/OVERHEIDop.gebiedsmarkering">Punt</meta:user-defined>
    <meta:user-defined meta:name="DC.title">Aanvraag omgevingsvergunning, verbouwen praktijkruimte tot appartement, Ketelboetersteeg 6 2311TN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67_6983571_16527991...|exb-2022-28867</meta:user-defined>
    <meta:user-defined meta:name="OVERHEIDop.publicationIssue">229061</meta:user-defined>
    <meta:user-defined meta:name="OVERHEIDop.GmbID/DC.identifier">gmb-2022-229061</meta:user-defined>
    <meta:user-defined meta:name="OVERHEIDop.versieInformatie"/>
  </office:meta>
</office:document-meta>
</file>