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de Kadoelerweg 2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134</text:p>
            <text:p text:style-name="common-al">Ingekomen: 16-05-2022</text:p>
            <text:p text:style-name="common-al">Locatie: Kadoelerweg 2, 8326AX Sint Jansklooster</text:p>
            <text:p text:style-name="common-al">Projectomschrijving: het bouwen van e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905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5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5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134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 voor het bouwen van een loods aan de Kadoelerweg 2 in Sint Jansklooster</meta:user-defined>
    <meta:user-defined meta:name="DCTERMS.W3CDTF/DCTERMS.available">2022-05-31</meta:user-defined>
    <meta:user-defined meta:name="DCTERMS.W3CDTF/OVERHEIDop.jaargang">2022</meta:user-defined>
    <meta:user-defined meta:name="OVERHEIDop.publicationIssue">229059</meta:user-defined>
    <meta:user-defined meta:name="OVERHEIDop.GmbID/DC.identifier">gmb-2022-229059</meta:user-defined>
    <meta:user-defined meta:name="OVERHEIDop.versieInformatie"/>
  </office:meta>
</office:document-meta>
</file>