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ree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besloten om de beslistermijn voor de aanvraag Omgevingsvergunning voor nieuwbouw 3 bedrijfspanden op locatie De Bree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905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5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5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De Bree in Ent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58</meta:user-defined>
    <meta:user-defined meta:name="OVERHEIDop.GmbID/DC.identifier">gmb-2022-229058</meta:user-defined>
    <meta:user-defined meta:name="OVERHEIDop.versieInformatie"/>
  </office:meta>
</office:document-meta>
</file>