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Gijselaar 10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8 maart 2022 het bestemmingsplan ‘de Gijselaar 10 Amstenrade’ heeft vastgesteld.</text:p>
            <text:p text:style-name="common-al">Het bestemmingsplan voorziet in de realisatie van 144 zorgeenheden door middel van sloop, renovatie en nieuwbouw. Het aantal zorgeenheden blijft hiermee gelijk aan de huidige situatie.</text:p>
            <text:p text:style-name="common-al">Het dossier is bij de gemeente geregistreerd onder zaaknummer Z/19/136780</text:p>
            <text:p text:style-name="common-al">
            <text:span text:style-name="nadrukvet">Terinzagelegging</text:span>
          </text:p>
            <text:p text:style-name="common-al">Het vastgestelde bestemmingsplan met bijbehorende stukken wordt gedurende een periode van 6 weken lopend van 24 mei 2022 tot en met 5 juni 2022 voor eenieder ter inzage gelegd. Digitaal is het bestemmingsplan in te zien op www.ruimtelijkeplannen.nl met identificatienummer NL.IMRO.1954.BPDeGijselaar10-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0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DeGijselaar1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Gijselaar 10 Amstenrade</meta:user-defined>
    <meta:user-defined meta:name="DCTERMS.W3CDTF/DCTERMS.available">2022-05-24</meta:user-defined>
    <meta:user-defined meta:name="DCTERMS.W3CDTF/OVERHEIDop.jaargang">2022</meta:user-defined>
    <meta:user-defined meta:name="OVERHEIDop.publicationIssue">229054</meta:user-defined>
    <meta:user-defined meta:name="OVERHEIDop.GmbID/DC.identifier">gmb-2022-229054</meta:user-defined>
    <meta:user-defined meta:name="OVERHEIDop.versieInformatie"/>
  </office:meta>
</office:document-meta>
</file>