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39 Renkumlaan 20 te Tilburg, kappen van 1 boom, 1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39 - I - Renkum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05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39 Renkumlaan 20 te Tilburg, kappen van 1 boom, 15 mei 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53</meta:user-defined>
    <meta:user-defined meta:name="OVERHEIDop.GmbID/DC.identifier">gmb-2022-229053</meta:user-defined>
    <meta:user-defined meta:name="OVERHEIDop.versieInformatie"/>
  </office:meta>
</office:document-meta>
</file>