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Jachthaven Den Oss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Jachthaven Den Osse 1.</text:span>
          </text:p>
            <text:p text:style-name="common-al">Zaakomschrijving: het organiseren van een Midzomerfeest 2022 </text:p>
            <text:p text:style-name="common-al">Datum evenement: 17 juni 2022 tot en met 18 juni 2022</text:p>
            <text:p text:style-name="common-al">Zaaknummer: 553016</text:p>
            <text:p text:style-name="common-al">Beschikking datum verzonden: 18-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05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5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5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3016</meta:user-defined>
    <meta:user-defined meta:name="DCTERMS.abstract">het organiseren van een Midzomerfeest  2022    </meta:user-defined>
    <dc:language>nl</dc:language>
    <meta:user-defined meta:name="OVERHEIDop.locatietype/OVERHEIDop.gebiedsmarkering">Punt</meta:user-defined>
    <meta:user-defined meta:name="DC.title">Evenementenvergunning verleend, Brouwershaven, Jachthaven Den Osse 1</meta:user-defined>
    <meta:user-defined meta:name="DCTERMS.W3CDTF/DCTERMS.available">2022-05-20</meta:user-defined>
    <meta:user-defined meta:name="DCTERMS.W3CDTF/OVERHEIDop.jaargang">2022</meta:user-defined>
    <meta:user-defined meta:name="OVERHEIDop.publicationIssue">229052</meta:user-defined>
    <meta:user-defined meta:name="OVERHEIDop.GmbID/DC.identifier">gmb-2022-229052</meta:user-defined>
    <meta:user-defined meta:name="OVERHEIDop.versieInformatie"/>
  </office:meta>
</office:document-meta>
</file>