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82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20 voor een omgevingsvergunning op locatie Oudebildtdijk 828 in St.-Jacobiparochie. De vergunning is toegekend. Het besluit betreft het saneren van de stalen aansluitleiding in HPE. Het besluit is verzonden op 18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04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828 in St.-Jacobiparochi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48</meta:user-defined>
    <meta:user-defined meta:name="OVERHEIDop.GmbID/DC.identifier">gmb-2022-229048</meta:user-defined>
    <meta:user-defined meta:name="OVERHEIDop.versieInformatie"/>
  </office:meta>
</office:document-meta>
</file>