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lechtvalk 7 5554M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-05-2022 een besluit genomen op de aanvraag voor een omgevingsvergunning met zaaknummer 2022-222158.</text:p>
            <text:p text:style-name="common-al">De zaak betreft locatie Slechtvalk 7 5554MA Valkenswaard en heeft de omschrijving "aanleggen uitweg ". De vergunning is Verleend.</text:p>
            <text:p text:style-name="common-al">Het besluit betreft de volgende onderdelen: Uitweg.</text:p>
            <text:p text:style-name="common-al">Indien u belanghebbende kunt u bezwaar maken tegen dit besluit.</text:p>
            <text:p text:style-name="common-al">De termijn voor het indienen van een bezwaar start op 18 me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904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04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22158</meta:user-defined>
    <meta:user-defined meta:name="DCTERMS.abstract">aanleggen uitweg  Slechtvalk 7 Valkenswaard</meta:user-defined>
    <dc:language>nl</dc:language>
    <meta:user-defined meta:name="OVERHEIDop.locatietype/OVERHEIDop.gebiedsmarkering">Punt</meta:user-defined>
    <meta:user-defined meta:name="DC.title">Besluit aanvraag omgevingsvergunning Slechtvalk 7 5554MA Valkenswaar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047</meta:user-defined>
    <meta:user-defined meta:name="OVERHEIDop.GmbID/DC.identifier">gmb-2022-229047</meta:user-defined>
    <meta:user-defined meta:name="OVERHEIDop.versieInformatie"/>
  </office:meta>
</office:document-meta>
</file>