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140 Langendijk 40 te Tilburg, kappen van 1 boom, 15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140 - I - Langendijk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04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4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4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140 Langendijk 40 te Tilburg, kappen van 1 boom, 15 mei 2022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044</meta:user-defined>
    <meta:user-defined meta:name="OVERHEIDop.GmbID/DC.identifier">gmb-2022-229044</meta:user-defined>
    <meta:user-defined meta:name="OVERHEIDop.versieInformatie"/>
  </office:meta>
</office:document-meta>
</file>