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ge Steenweg 57, 57A, 59, 59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19</text:p>
            <text:p text:style-name="common-al">Verzenddatum besluit: 18-05-2022</text:p>
            <text:p text:style-name="common-al">Locatie: Hoge Steenweg 57, 57A, 59, 59A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04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1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oge Steenweg 57, 57A, 59, 59A Breda</meta:user-defined>
    <meta:user-defined meta:name="DCTERMS.W3CDTF/DCTERMS.available">2022-05-20</meta:user-defined>
    <meta:user-defined meta:name="DCTERMS.W3CDTF/OVERHEIDop.jaargang">2022</meta:user-defined>
    <meta:user-defined meta:name="OVERHEIDop.publicationIssue">229043</meta:user-defined>
    <meta:user-defined meta:name="OVERHEIDop.GmbID/DC.identifier">gmb-2022-229043</meta:user-defined>
    <meta:user-defined meta:name="OVERHEIDop.versieInformatie"/>
  </office:meta>
</office:document-meta>
</file>