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326 tm 437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2</text:p>
            <text:p text:style-name="common-al">
            <text:span text:style-name="nadrukvet">Omschrijving: </text:span>verwijderen van asbest (Lankforst 4326 tm 437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17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2E1229-30F1-4151-BFAB-9E3774C9B8CC" xlink:type="simple">http://www.nijmegen.nl/vergunningpagina/?guid=BA2E1229-30F1-4151-BFAB-9E3774C9B8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04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4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4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4326 tm 4372 te Nijmegen: verwijderen van asbest - meldingen - Melding ontvang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041</meta:user-defined>
    <meta:user-defined meta:name="OVERHEIDop.GmbID/DC.identifier">gmb-2022-229041</meta:user-defined>
    <meta:user-defined meta:name="OVERHEIDop.versieInformatie"/>
  </office:meta>
</office:document-meta>
</file>