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94a te Nijmegen: realiseren van een balko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22</text:p>
            <text:p text:style-name="common-al">
            <text:span text:style-name="nadrukvet">Omschrijving: </text:span>realiseren van een balkon (Graafseweg 94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211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3-2022</text:p>
            <text:p text:style-name="common-al">
            <text:span text:style-name="nadrukvet">Verlengingsbesluit verzonden: </text:span>18-05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9F82D5B-6490-45A5-B6AB-510DF3561AB5" xlink:type="simple">http://www.nijmegen.nl/vergunningpagina/?guid=A9F82D5B-6490-45A5-B6AB-510DF3561A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039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3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3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raafseweg 94a te Nijmegen: realiseren van een balkon - omgevingsvergunning - Beslistermijn verlengd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039</meta:user-defined>
    <meta:user-defined meta:name="OVERHEIDop.GmbID/DC.identifier">gmb-2022-229039</meta:user-defined>
    <meta:user-defined meta:name="OVERHEIDop.versieInformatie"/>
  </office:meta>
</office:document-meta>
</file>