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zomer3daagse door Jeugd- en Jongerenwerk, 24 en 25 augustus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zomer3daagse op terrein in het Lierdal door Jeugd- en Jongerenwerk in Molenhoek op 24 en 25 augustus 2022. Verzonden op 9 mei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903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3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3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zomer3daagse door Jeugd- en Jongerenwerk, 24 en 25 augustus  2022 </meta:user-defined>
    <dc:language>nl</dc:language>
    <meta:user-defined meta:name="OVERHEIDop.locatietype/OVERHEIDop.gebiedsmarkering">Adres</meta:user-defined>
    <meta:user-defined meta:name="DC.title">Algemeen plaatselijke verordening: APV vergunning verleend voor zomer3daagse door Jeugd- en Jongerenwerk, 24 en 25 augustus 2022</meta:user-defined>
    <meta:user-defined meta:name="DCTERMS.W3CDTF/DCTERMS.available">2022-05-20</meta:user-defined>
    <meta:user-defined meta:name="DCTERMS.W3CDTF/OVERHEIDop.jaargang">2022</meta:user-defined>
    <meta:user-defined meta:name="OVERHEIDop.publicationIssue">229033</meta:user-defined>
    <meta:user-defined meta:name="OVERHEIDop.GmbID/DC.identifier">gmb-2022-229033</meta:user-defined>
    <meta:user-defined meta:name="OVERHEIDop.versieInformatie"/>
  </office:meta>
</office:document-meta>
</file>